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7.0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fo:hyphenate="false"/>
    </style:style>
    <style:style style:name="P10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11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12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13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fo:hyphenate="false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091cm"/>
        </style:tab-stops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7.0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7.09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paragraph-properties fo:margin-left="1.249cm" fo:margin-right="0cm" fo:margin-top="0cm" fo:margin-bottom="0.353cm" loext:contextual-spacing="false" fo:text-align="end" style:justify-single-word="false" fo:text-indent="0cm" style:auto-text-indent="false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 fo:hyphenate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fo:hyphenate="false"/>
    </style:style>
    <style:style style:name="P34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fo:hyphenate="false"/>
    </style:style>
    <style:style style:name="P35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style:font-name="Times New Roman" fo:font-size="12pt" officeooo:paragraph-rsid="0005af31" style:font-size-asian="12pt" style:font-name-complex="Times New Roman" style:font-size-complex="12pt" fo:hyphenate="false"/>
    </style:style>
    <style:style style:name="P36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37" style:family="paragraph" style:parent-style-name="Standard" style:master-page-name="">
      <style:paragraph-properties fo:margin-left="0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officeooo:paragraph-rsid="00156371" fo:hyphenate="false"/>
    </style:style>
    <style:style style:name="P38" style:family="paragraph" style:parent-style-name="Standard" style:master-page-name="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40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7.09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7.091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42" style:family="paragraph" style:parent-style-name="Heading_20_3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52f6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600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1279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6768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ebd3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0bad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1ef56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07701a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0c600c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095505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1ebd30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20bad1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21ef56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background-color="#ffffff" loext:char-shading-value="0" style:font-size-asian="12pt" style:font-name-complex="Arial1" style:font-size-complex="12pt"/>
    </style:style>
    <style:style style:name="T1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fo:color="#000000" officeooo:rsid="001ebd30"/>
    </style:style>
    <style:style style:name="T21" style:family="text">
      <style:text-properties fo:color="#000000" officeooo:rsid="000c600c"/>
    </style:style>
    <style:style style:name="T22" style:family="text">
      <style:text-properties fo:color="#000000" officeooo:rsid="0021ef56"/>
    </style:style>
    <style:style style:name="T23" style:family="text">
      <style:text-properties fo:color="#000000" officeooo:rsid="0005af31"/>
    </style:style>
    <style:style style:name="T24" style:family="text">
      <style:text-properties fo:color="#000000" officeooo:rsid="0005af31" style:font-name-asian="Calibri" style:language-asian="pt" style:country-asian="BR" style:language-complex="ar" style:country-complex="SA"/>
    </style:style>
    <style:style style:name="T25" style:family="text">
      <style:text-properties fo:color="#000000" officeooo:rsid="0011279c" style:font-name-asian="Calibri" style:language-asian="pt" style:country-asian="BR" style:language-complex="ar" style:country-complex="SA"/>
    </style:style>
    <style:style style:name="T26" style:family="text">
      <style:text-properties style:font-name-asian="Calibri" style:language-asian="pt" style:country-asian="BR" style:language-complex="ar" style:country-complex="SA"/>
    </style:style>
    <style:style style:name="T27" style:family="text">
      <style:text-properties officeooo:rsid="000045fb" style:font-name-asian="Calibri" style:language-asian="pt" style:country-asian="BR" style:language-complex="ar" style:country-complex="SA"/>
    </style:style>
    <style:style style:name="T28" style:family="text">
      <style:text-properties officeooo:rsid="000c600c" style:font-name-asian="Calibri" style:language-asian="pt" style:country-asian="BR" style:language-complex="ar" style:country-complex="SA"/>
    </style:style>
    <style:style style:name="T29" style:family="text">
      <style:text-properties officeooo:rsid="0011279c" style:font-name-asian="Calibri" style:language-asian="pt" style:country-asian="BR" style:language-complex="ar" style:country-complex="SA"/>
    </style:style>
    <style:style style:name="T30" style:family="text">
      <style:text-properties officeooo:rsid="0007701a" style:font-name-asian="Calibri" style:language-asian="pt" style:country-asian="BR" style:language-complex="ar" style:country-complex="SA"/>
    </style:style>
    <style:style style:name="T31" style:family="text">
      <style:text-properties style:font-name-asian="Calibri" style:language-asian="pt" style:country-asian="BR" style:font-name-complex="Arial" style:language-complex="ar" style:country-complex="SA"/>
    </style:style>
    <style:style style:name="T32" style:family="text">
      <style:text-properties officeooo:rsid="000952f6"/>
    </style:style>
    <style:style style:name="T33" style:family="text">
      <style:text-properties officeooo:rsid="00095505"/>
    </style:style>
    <style:style style:name="T34" style:family="text">
      <style:text-properties officeooo:rsid="000c600c"/>
    </style:style>
    <style:style style:name="T35" style:family="text">
      <style:text-properties officeooo:rsid="001a8a88"/>
    </style:style>
    <style:style style:name="T36" style:family="text">
      <style:text-properties officeooo:rsid="001d0942"/>
    </style:style>
    <style:style style:name="T37" style:family="text">
      <style:text-properties officeooo:rsid="001ebd30"/>
    </style:style>
    <style:style style:name="T38" style:family="text">
      <style:text-properties officeooo:rsid="0021ef56"/>
    </style:style>
    <style:style style:name="T39" style:family="text">
      <style:text-properties officeooo:rsid="0007701a"/>
    </style:style>
    <style:style style:name="T40" style:family="text">
      <style:text-properties officeooo:rsid="0023551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1">UNIVERSIDADE FEDERAL DE ALAGOAS</text:span></text:span></text:p>
      <text:p text:style-name="P2">SUPERINTENDÊNCIA DE INFRAESTUTURA</text:p>
      <text:p text:style-name="P2">GERÊNCIA DE TRANSPORTES</text:p>
      <text:p text:style-name="P3"><draw:frame draw:style-name="fr1" draw:name="Quadro1" text:anchor-type="paragraph" svg:x="-0.18cm" svg:y="0.321cm" svg:width="15.018cm" style:rel-width="scale" svg:height="1.295cm" style:rel-height="scale" draw:z-index="0"><draw:text-box><text:p text:style-name="P1">MINUTA DA POLÍTICA DE TRANSPORTES DA UNIVERSIDADE FEDERAL DE ALAGOAS</text:p></draw:text-box></draw:frame><text:span text:style-name="Fonte_20_parág._20_padrão"><text:span text:style-name="T9"/></text:span></text:p>
      <text:p text:style-name="P23"><text:s text:c="3"/></text:p>
      <text:p text:style-name="P24">Dispõe sobre a administração, funcionamento, segurança, utilização e conservação da frota de veículos a disposição da Universidade Federal de Alagoas, e dá outras providências.</text:p>
      <text:p text:style-name="P24"/>
      <text:p text:style-name="P3"><text:span text:style-name="Fonte_20_parág._20_padrão"><text:span text:style-name="T11">A REITORA DA UNIVERSIDADE FEDERAL DE ALAGOAS, no uso das atribuições que lhe confere o § 1º do artigo 15 do Estatuto da UFAL, aprovado pela Portaria nº 4067/MEC de 29.12.2003, e considerando o que dispõe a Lei 1.081 de 13 de abril de 1950, a Lei 9.327 de 09 de dezembro de 1996, o Decreto 9.287 de 15 de fevereiro de 2018 e a Lei 13.103 de 02 de março de 2015</text:span></text:span><text:span text:style-name="Strong_20_Emphasis"><text:span text:style-name="T19">.</text:span></text:span></text:p>
      <text:p text:style-name="P29"/>
      <text:p text:style-name="P4">RESOLVE:</text:p>
      <text:p text:style-name="P6"/>
      <text:p text:style-name="P4">CAPÍTULO I</text:p>
      <text:p text:style-name="P7">DISPOSIÇÕES GERAIS</text:p>
      <text:p text:style-name="P11">Art. 1º O presente regulamento estabelece normais gerais e particulares de administração, funcionamento, segurança, utilização e conservação da frota de automóveis a disposição da Universidade Federal de Alagoas – UFAL, como também das atividades da Gerência de Transportes da SINFRA e dos demais Campi, e dirigem-se a todos os interessados na utilização do(s) serviço (s) prestados pela mesma.</text:p>
      <text:p text:style-name="P16">Parágrafo único. Para todos os efeitos, o disposto neste regulamento aplica-se aos veículos oficiais de propriedade da UFAL, aos veículos cedidos por outras instituições, bem como aos locados pela Universidade, ou qualquer outra modalidade de transportes utilizada pela UFAL.</text:p>
      <text:p text:style-name="P16">Art. 2º Compete a Superintendência de Infraestrutura e os demais Campi, através do setor de transportes, a documentação, licenciamento, manutenção, reparo, abastecimento, lavagem e lubrificação dos veículos oficiais, o estabelecimento de orientações e procedimentos para requisição de transportes, o gerenciamento administrativo e operacional da frota de veículos a disposição da UFAL, atuação dos condutores em casos de acidente de trânsito, falha mecânica ou qualquer outra situação emergencial, bem como a implementação e fiscalização do disposto neste regulamento.</text:p>
      <text:p text:style-name="P16"><text:soft-page-break/>Art. 3º Os veículos são classificados como de transporte individual (automóveis, motocicletas, motonetas ou ciclo-motores), de transporte coletivo (ônibus, micro-ônibus ou van), de cargas (caminhões), máquinas agrícolas (tratores) ou de navegação (lanchas).</text:p>
      <text:p text:style-name="P4"/>
      <text:p text:style-name="P4">CAPÍTULO II</text:p>
      <text:p text:style-name="P7">NORMAIS ESSENCIAIS DE FUNCIONAMENTO E UTILIZAÇÃO</text:p>
      <text:p text:style-name="P20"><text:span text:style-name="T10">Art. </text:span><text:span text:style-name="T20">4</text:span><text:span text:style-name="T10">º O agendamento e consequentemente a utilização dos veículos a disposição da frota da UFAL serão destinados às atividades por ordem de chegada das requisições, via sistema utilizado pela UFAL, pelas suas características, terão como prioridade de atendimento:</text:span></text:p>
      <text:p text:style-name="P22"><text:span text:style-name="T32">I</text:span> – atividades de graduação, de pós-graduação, de pesquisa e de extensão universitária;</text:p>
      <text:p text:style-name="P22"><text:span text:style-name="T32">II</text:span> – atividades administrativas, de gestão e de serviços;</text:p>
      <text:p text:style-name="P22"><text:span text:style-name="T32">III</text:span> – atividades científicas diversas, esportivas, culturais e de política estudantil vinculada à UFAL; e</text:p>
      <text:p text:style-name="P22"><text:span text:style-name="T32">IV</text:span> – outras atividades de interesse da Administração Superior.</text:p>
      <text:p text:style-name="P20">Art. <text:span text:style-name="T37">5</text:span>º A utilização dos veículos destina-se exclusivamente ao transporte de servidores da UFAL no exercício de suas funções, do corpo docente e discente no desenvolvimento de atividades acadêmicas de pesquisa, ensino e extensão, e:</text:p>
      <text:p text:style-name="P20"><text:span text:style-name="T32">I</text:span> – colaboradores eventuais quando no estrito cumprimento de atividade solicitada por Unidades da UFAL;</text:p>
      <text:p text:style-name="P12"><text:span text:style-name="T32">II</text:span> – prestadores de serviço em cujos contratos estejam previsto expressamente o transporte a cargo de Unidades da UFAL; e</text:p>
      <text:p text:style-name="P13"><text:span text:style-name="T32">III</text:span> – pessoas acompanhando servidor com finalidade de realização de serviço; e</text:p>
      <text:p text:style-name="P18"><text:span text:style-name="Fonte_20_parág._20_padrão"><text:span text:style-name="T2">IV</text:span></text:span><text:span text:style-name="Fonte_20_parág._20_padrão"><text:span text:style-name="T1"> – </text:span></text:span><text:span text:style-name="Fonte_20_parág._20_padrão"><text:span text:style-name="T5">p</text:span></text:span><text:span text:style-name="Fonte_20_parág._20_padrão"><text:span text:style-name="T11">rogramações solicitadas pelas Entidades de Classe e Entidades externas, </text:span></text:span><text:span text:style-name="Fonte_20_parág._20_padrão"><text:span text:style-name="T18">p</text:span></text:span><text:span text:style-name="Fonte_20_parág._20_padrão"><text:span text:style-name="T11">or intermédio de ofício com o parecer da Reitoria da UFAL.</text:span></text:span></text:p>
      <text:p text:style-name="P9"><text:span text:style-name="Fonte_20_parág._20_padrão"><text:span text:style-name="T1">Art. </text:span></text:span><text:span text:style-name="Fonte_20_parág._20_padrão"><text:span text:style-name="T6">6</text:span></text:span><text:span text:style-name="Fonte_20_parág._20_padrão"><text:span text:style-name="T1">º </text:span></text:span><text:span text:style-name="Fonte_20_parág._20_padrão"><text:span text:style-name="T5">t</text:span></text:span><text:span text:style-name="Fonte_20_parág._20_padrão"><text:span text:style-name="T1">odo transporte deverá ter um professor ou técnico administrativo da UFAL responsável, implicando sua ausência no local e horário de embarque em seu imediato cancelamento. Salvo em deslocamentos realizados por discente para participação em congressos/eventos, devidamente autorizado pela </text:span></text:span><text:span text:style-name="Fonte_20_parág._20_padrão"><text:span text:style-name="T7">autoridade competente</text:span></text:span><text:span text:style-name="Fonte_20_parág._20_padrão"><text:span text:style-name="T1"> vinculada ao evento, com inscrições e carta de aceite, sendo nomeado(s) o(s) discente(s) que ficará(ão) como responsável(is) para participação de reuniões do planejamento logístico da programação e dirimir dúvidas/imprevistos com o motorista durante o evento.</text:span></text:span></text:p>
      <text:p text:style-name="P37"><text:span text:style-name="Fonte_20_parág._20_padrão"><text:span text:style-name="T11">Art. </text:span></text:span><text:span text:style-name="Fonte_20_parág._20_padrão"><text:span text:style-name="T16">7º</text:span></text:span><text:span text:style-name="Fonte_20_parág._20_padrão"><text:span text:style-name="T11"> Nas solicitações de transporte para trajetos intermunicipais e no âmbito da Região Metropolitana dos Campi, fica estabelecido o tempo mínimo de antecedência de 2 (dois) dias úteis. </text:span></text:span><text:span text:style-name="Fonte_20_parág._20_padrão"><text:span text:style-name="T15">No caso de</text:span></text:span><text:span text:style-name="Fonte_20_parág._20_padrão"><text:span text:style-name="T11"> viagens interestaduais </text:span></text:span><text:span text:style-name="Fonte_20_parág._20_padrão"><text:span text:style-name="T12">faz-se necessária antecedência </text:span></text:span><text:soft-page-break/><text:span text:style-name="Fonte_20_parág._20_padrão"><text:span text:style-name="T12">mínima de 15 (quinze) dias úteis, </text:span></text:span><text:span text:style-name="Fonte_20_parág._20_padrão"><text:span text:style-name="T15">devidamente autorizada pela autoridade competente, enviando a relação dos nomes de todos que participarão do evento com matrícula, documento de identificação, folder do evento, inscrição e carta de aceite do evento. </text:span></text:span><text:span text:style-name="T1">Somente serão atendidas programações com prazos inferiores </text:span><text:span text:style-name="T7">a estes </text:span><text:span text:style-name="T1">quando devidamente justificadas pela autoridade </text:span><text:span text:style-name="T6">competente na</text:span><text:span text:style-name="T1"> qual o evento esteja vinculado, considerando-se a disponibilidade de veículo para o devido atendimento.</text:span></text:p>
      <text:p text:style-name="P9"><text:span text:style-name="Fonte_20_parág._20_padrão"><text:span text:style-name="T11">Art. </text:span></text:span><text:span text:style-name="Fonte_20_parág._20_padrão"><text:span text:style-name="T16">8º</text:span></text:span><text:span text:style-name="Fonte_20_parág._20_padrão"><text:span text:style-name="T11"> Os transportes deverão seguir estritamente o roteiro estipulado pela sua programação prévia, devidamente analisada pela GT/SINFRA e/ou demais Campi, </text:span></text:span><text:span text:style-name="Fonte_20_parág._20_padrão"><text:span text:style-name="T1">sendo proibida a alteração da rota em função da solicitação dos passageiros, </text:span></text:span><text:span text:style-name="Fonte_20_parág._20_padrão"><text:span text:style-name="T11">ressalvados os casos </text:span></text:span><text:span text:style-name="Fonte_20_parág._20_padrão"><text:span text:style-name="T16">previstos em lei ou nas situações a seguir</text:span></text:span><text:span text:style-name="Fonte_20_parág._20_padrão"><text:span text:style-name="T11">:</text:span></text:span></text:p>
      <text:p text:style-name="P9"><text:span text:style-name="Fonte_20_parág._20_padrão"><text:span text:style-name="T16">I</text:span></text:span><text:span text:style-name="Fonte_20_parág._20_padrão"><text:span text:style-name="T11"> - para prestar socorro a servidores e discentes, assim como os demais passageiros, constantes das programações a serviço da UFAL, para hospitais e/ou delegacias;</text:span></text:span></text:p>
      <text:p text:style-name="P14"><text:span text:style-name="Fonte_20_parág._20_padrão"><text:span text:style-name="T14">I</text:span></text:span><text:span text:style-name="Fonte_20_parág._20_padrão"><text:span text:style-name="T16">I</text:span></text:span><text:span text:style-name="Fonte_20_parág._20_padrão"><text:span text:style-name="T11"> </text:span></text:span><text:span text:style-name="Fonte_20_parág._20_padrão"><text:span text:style-name="T1">– para sanar defeitos mecânicos, após autorização da GT/SINFRA e/ou demais Campi; </text:span></text:span></text:p>
      <text:p text:style-name="P9"><text:span text:style-name="Fonte_20_parág._20_padrão"><text:span text:style-name="T7">II</text:span></text:span><text:span text:style-name="Fonte_20_parág._20_padrão"><text:span text:style-name="T7">I</text:span></text:span><text:span text:style-name="Fonte_20_parág._20_padrão"><text:span text:style-name="T1"> – por motivo de força maior, </text:span></text:span><text:span text:style-name="ilfuvd"><text:span text:style-name="T1">acontecimento relacionado a fatos externos, </text:span></text:span><text:span text:style-name="Fonte_20_parág._20_padrão"><text:span text:style-name="T1">devido à imprevisibilidade;</text:span></text:span></text:p>
      <text:p text:style-name="P17"><text:span text:style-name="T33">IV</text:span> - por autorização da Gerência de Transportes, devido a modificações logísticas da programação; e</text:p>
      <text:p text:style-name="P17"><text:span text:style-name="T33">V</text:span> - Por autorização da Reitora, Vice-reitor, Chefe do Gabinete, Superintendente ou Pró-Reitores, quando estiverem na programação.</text:p>
      <text:p text:style-name="P9"><text:span text:style-name="T11">Art. </text:span><text:span text:style-name="T16">9º</text:span><text:span text:style-name="T11"> É proibida a utilização dos veículos </text:span><text:span text:style-name="Fonte_20_parág._20_padrão"><text:span text:style-name="T1">no transporte de objetos particulares (encomendas); </text:span></text:span><text:span text:style-name="Fonte_20_parág._20_padrão"><text:span text:style-name="T7">Assim como</text:span></text:span><text:span text:style-name="Fonte_20_parág._20_padrão"><text:span text:style-name="T11"> no transporte de pessoas não constantes da relação de passageiros (caronas); salvo </text:span></text:span><text:span text:style-name="Fonte_20_parág._20_padrão"><text:span text:style-name="T1">com autorização da Gerência de Transportes, após comunicação formal do responsável pela programação ou quando a Reitora, Vice-reitor, Chefe do Gabinete, Superintendente ou Pró-Reitores estiverem na programação e solicitarem a inclusão de mais pessoas no momento do embarque, desde que a capacidade do veículo comporte esta inclusão. Cabendo a mesma prerrogativa a Direção aos demais Campi e Unidades que obtém veículos oficiais.</text:span></text:span></text:p>
      <text:p text:style-name="P38"><text:span text:style-name="T10">Art. </text:span><text:span text:style-name="T22">10</text:span><text:span text:style-name="T10"> Em viagens interestaduais que utilizam os ônibus rodoviários, não serão permitidos nenhum tipo de translado de passageiros, tendo em vista as grandes dimensões dos veículos coletivos e a impossibilidade de se planejar o deslocamento destes em vias estreitas em locais desconhecidos.</text:span></text:p>
      <text:p text:style-name="P21">Art. <text:span text:style-name="T38">11</text:span> No seu destino interestadual, caso não seja o ônibus rodoviário, o veículo se deslocará apenas para locais de visita indicados na requisição, sendo vedado o transporte para locais que não constem na referida requisição, sem a devida autorização prévia d<text:span text:style-name="T38">a autoridade</text:span> competente.</text:p>
      <text:p text:style-name="P39"/>
      <text:p text:style-name="P25">CAPÍTULO III</text:p>
      <text:p text:style-name="P27"><text:soft-page-break/>DISPOSIÇÕES DIVERSAS</text:p>
      <text:p text:style-name="P10">Art. <text:span text:style-name="T38">12</text:span> São obrigações dos condutores de veículos:</text:p>
      <text:p text:style-name="P9"><text:span text:style-name="Fonte_20_parág._20_padrão"><text:span text:style-name="T14">I</text:span></text:span><text:span text:style-name="Fonte_20_parág._20_padrão"><text:span text:style-name="T1"> – conferir a lista de passageiros, antes do embarque dos mesmos, confirmando o nome do passageiro com algum documento de identificação oficial; e</text:span></text:span></text:p>
      <text:p text:style-name="P14"><text:span text:style-name="Fonte_20_parág._20_padrão"><text:span text:style-name="T14">II</text:span></text:span><text:span text:style-name="Fonte_20_parág._20_padrão"><text:span text:style-name="T11"> </text:span></text:span><text:span text:style-name="Fonte_20_parág._20_padrão"><text:span text:style-name="T1">– Transportar materiais e equipamentos em locais </text:span></text:span><text:span text:style-name="Fonte_20_parág._20_padrão"><text:span text:style-name="T4">d</text:span></text:span><text:span text:style-name="Fonte_20_parág._20_padrão"><text:span text:style-name="T1">o veículo destinados a esta finalidade. Em nenhuma hipótese deverão ser transportados nos assentos e nem junto aos passageiros.</text:span></text:span></text:p>
      <text:p text:style-name="P10">Art. <text:span text:style-name="T38">13</text:span> São obrigações dos usuários:</text:p>
      <text:p text:style-name="P10"><text:span text:style-name="T33">I</text:span> – comunicar com antecedência eventuais atrasos ou cancelamentos do transporte programado;</text:p>
      <text:p text:style-name="P10"><text:span text:style-name="T38">II</text:span> – sempre que possível, fornecer informações ao motorista sobre o período de espera;</text:p>
      <text:p text:style-name="P10"><text:span text:style-name="T33">III</text:span> – assinar o Relatório de Viagem do Veículo ao final do transporte, declarando ter recebido o serviço, devendo em situação de irregularidade comunicar no campo observações considerações que julgar conveniente;</text:p>
      <text:p text:style-name="P35"><text:span text:style-name="T23">Art. </text:span><text:span text:style-name="T22">1</text:span><text:span text:style-name="T23">4 </text:span><text:span text:style-name="T24">As requisições d</text:span><text:span text:style-name="T25">a mesma </text:span><text:span text:style-name="T24">unidade </text:span><text:span text:style-name="T25">ou de unidades </text:span><text:span text:style-name="T24">distintas para um </text:span><text:span text:style-name="T25">único</text:span><text:span text:style-name="T24"> destino, </text:span><text:span text:style-name="T25">ou, ainda, outro destino que faça parte do trajeto estabelecido</text:span><text:span text:style-name="T24">, com diferenças de até 02 horas iniciais e finais, o setor de transportes dos Campi otimizarão estas requisições, exceto quando houver justificativa da Unidade da não possibilidade de otimização.</text:span></text:p>
      <text:p text:style-name="P33"><text:span text:style-name="Fonte_20_parág._20_padrão"><text:span text:style-name="T11">Art. </text:span></text:span><text:span text:style-name="Fonte_20_parág._20_padrão"><text:span text:style-name="T17">15</text:span></text:span><text:span text:style-name="Fonte_20_parág._20_padrão"><text:span text:style-name="T11"> Fica estabelecido o tempo máximo de 30 (trinta) minutos de espera dos motoristas, nos pontos de embarque determinados, e que após esse tempo, o motorista se isenta de qualquer responsabilidade que venha a ocorrer.</text:span></text:span></text:p>
      <text:p text:style-name="P19">Art. <text:span text:style-name="T38">16</text:span> As viagens que não atingirem a ocupação de 60% do quantitativo de passageiros constantes na requisição serão <text:span text:style-name="T36">canceladas</text:span>.</text:p>
      <text:p text:style-name="P31">Parágrafo único. Um veículo de dimensões mais adequadas poderá ser autorizado quando disponível.</text:p>
      <text:p text:style-name="P40">Art. <text:span text:style-name="T40">17</text:span> Deve ser observado que não é permitido o pagamento de quaisquer itens de custeio de transporte com verbas particulares, não vinculadas à conta única da Universidade ou às Fundações de Apoio.</text:p>
      <text:p text:style-name="P41"/>
      <text:p text:style-name="P5">CAPÍTULO IV</text:p>
      <text:p text:style-name="P5">CONDIÇÕES DE CEDÊNCIA PARA REALIZAÇÃO DE EVENTOS PELA COMUNIDADE EXTERNA</text:p>
      <text:p text:style-name="P13">Art. <text:span text:style-name="T40">18</text:span> O atendimento às solicitações de transportes dos veículos pertencentes à Universidade Federal de Alagoas por entidades civis e governamentais, ficará condicionada a uma análise prévia da Reitoria, quando deliberará sobre a sua <text:soft-page-break/>autorização, enviando a mesma para a GT/SINFRA e/ou demais Campi para atendimento.</text:p>
      <text:p text:style-name="P5"/>
      <text:p text:style-name="P5">CAPÍTULO V</text:p>
      <text:p text:style-name="P8">DISPOSIÇÕES FINAIS E TRANSITÓRIAS</text:p>
      <text:p text:style-name="P13">Art. <text:span text:style-name="T40">19</text:span> Esta Política de Transportes poderá ser revista pela GT/SINFRA sempre que se considere adequá-la à legislação, ou aos interesses da Universidade.</text:p>
      <text:p text:style-name="P17">Art. <text:span text:style-name="T40">20</text:span> A GT/SINFRA e demais setores de transportes da Universidade, procederão à divulgação desta Política de Transportes à comunidade Acadêmica da UFAL, e interessados na utilização de veículos da UFAL.</text:p>
      <text:p text:style-name="P17">Art. <text:span text:style-name="T40">21</text:span> Os casos omissos nesta Política serão dirimidos pela Reitoria ou por intermédio da GT/SINFRA.</text:p>
      <text:p text:style-name="P17">Art. <text:span text:style-name="T40">22</text:span> O presente instrumento entra em vigor imediatamente após a aprovação pela Reitoria da Universidade Federal de Alagoas e pelo Conselho Universitário.</text:p>
      <text:p text:style-name="P28">Universidade Federal de Alagoas, Maceió, <text:s text:c="5"/>de <text:span text:style-name="T40">Deze</text:span>mbro de 2018.</text:p>
      <text:h text:style-name="P42" text:outline-level="3"/>
      <text:h text:style-name="P42" text:outline-level="3">MARIA VALÉRIA COSTA CORREIA</text:h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style:font-name="Liberation Serif" fo:font-family="'Liberation Serif'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Texto_20_do_20_Espaço_20_Reservado" style:display-name="Texto do Espaço Reservado" style:family="text">
      <style:text-properties fo:color="#808080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fuvd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3cm" fo:margin-bottom="2.028cm" fo:margin-left="3cm" fo:margin-right="3.00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Usuario</meta:initial-creator>
    <meta:creation-date>2016-05-05T17:39:00Z</meta:creation-date>
    <dc:date>2018-12-06T16:14:32.375000000</dc:date>
    <meta:print-date>2018-08-30T10:48:00Z</meta:print-date>
    <meta:editing-cycles>8</meta:editing-cycles>
    <meta:editing-duration>PT17H26M14S</meta:editing-duration>
    <meta:document-statistic meta:table-count="0" meta:image-count="0" meta:object-count="0" meta:page-count="5" meta:paragraph-count="62" meta:word-count="1448" meta:character-count="9888" meta:non-whitespace-character-count="8476"/>
    <meta:template xlink:type="simple" xlink:actuate="onRequest" xlink:title="" xlink:href="file:///E:/Política%20de%20Transportes%20UFAL%2006SET2018.odt/Normal"/>
  </office:meta>
</office:document-meta>
</file>