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C0000007FF160D235076276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table:align="margins"/>
    </style:style>
    <style:style style:name="Tabela1.A" style:family="table-column">
      <style:table-column-properties style:column-width="4.14cm" style:rel-column-width="16149*"/>
    </style:style>
    <style:style style:name="Tabela1.B" style:family="table-column">
      <style:table-column-properties style:column-width="3.748cm" style:rel-column-width="14619*"/>
    </style:style>
    <style:style style:name="Tabela1.C" style:family="table-column">
      <style:table-column-properties style:column-width="0.513cm" style:rel-column-width="1999*"/>
    </style:style>
    <style:style style:name="Tabela1.D" style:family="table-column">
      <style:table-column-properties style:column-width="0.49cm" style:rel-column-width="1910*"/>
    </style:style>
    <style:style style:name="Tabela1.E" style:family="table-column">
      <style:table-column-properties style:column-width="3.355cm" style:rel-column-width="13089*"/>
    </style:style>
    <style:style style:name="Tabela1.F" style:family="table-column">
      <style:table-column-properties style:column-width="0.915cm" style:rel-column-width="3569*"/>
    </style:style>
    <style:style style:name="Tabela1.G" style:family="table-column">
      <style:table-column-properties style:column-width="2.833cm" style:rel-column-width="11049*"/>
    </style:style>
    <style:style style:name="Tabela1.H" style:family="table-column">
      <style:table-column-properties style:column-width="0.808cm" style:rel-column-width="315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01cm" table:align="margins"/>
    </style:style>
    <style:style style:name="Tabela2.A" style:family="table-column">
      <style:table-column-properties style:column-width="16.80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801cm" table:align="margins"/>
    </style:style>
    <style:style style:name="Tabela3.A" style:family="table-column">
      <style:table-column-properties style:column-width="8.4cm" style:rel-column-width="32767*"/>
    </style:style>
    <style:style style:name="Tabela3.B" style:family="table-column">
      <style:table-column-properties style:column-width="8.401cm" style:rel-column-width="32768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801cm" table:align="margins"/>
    </style:style>
    <style:style style:name="Tabela4.A" style:family="table-column">
      <style:table-column-properties style:column-width="8.4cm" style:rel-column-width="32767*"/>
    </style:style>
    <style:style style:name="Tabela4.B" style:family="table-column">
      <style:table-column-properties style:column-width="8.401cm" style:rel-column-width="32768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801cm" table:align="margins"/>
    </style:style>
    <style:style style:name="Tabela5.A" style:family="table-column">
      <style:table-column-properties style:column-width="16.801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801cm" table:align="margins"/>
    </style:style>
    <style:style style:name="Tabela6.A" style:family="table-column">
      <style:table-column-properties style:column-width="8.4cm" style:rel-column-width="32767*"/>
    </style:style>
    <style:style style:name="Tabela6.B" style:family="table-column">
      <style:table-column-properties style:column-width="8.401cm" style:rel-column-width="32768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801cm" table:align="margins"/>
    </style:style>
    <style:style style:name="Tabela7.A" style:family="table-column">
      <style:table-column-properties style:column-width="8.4cm" style:rel-column-width="32767*"/>
    </style:style>
    <style:style style:name="Tabela7.B" style:family="table-column">
      <style:table-column-properties style:column-width="8.401cm" style:rel-column-width="32768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start" style:justify-single-word="false" fo:hyphenation-ladder-count="no-limit"/>
      <style:text-properties style:font-name="Arial" fo:font-size="9pt" officeooo:paragraph-rsid="000bccf1" style:font-size-asian="9pt" style:font-size-complex="9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4d15e" officeooo:paragraph-rsid="0004d15e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4d15e" officeooo:paragraph-rsid="00080c8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4d15e" officeooo:paragraph-rsid="0009f1b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bold" officeooo:rsid="0004d15e" officeooo:paragraph-rsid="0004d15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bold" officeooo:rsid="0004d15e" officeooo:paragraph-rsid="00080c89" style:font-size-asian="10pt" style:font-weight-asian="bold" style:font-size-complex="10pt" style:font-weight-complex="bold"/>
    </style:style>
    <style:style style:name="P7" style:family="paragraph" style:parent-style-name="No_20_Spacing">
      <style:paragraph-properties fo:line-height="115%" fo:text-align="start" style:justify-single-word="false" fo:hyphenation-ladder-count="no-limit"/>
      <style:text-properties style:font-name="Arial" fo:font-size="9pt" fo:font-style="normal" fo:font-weight="bold" officeooo:paragraph-rsid="000bccf1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8" style:family="paragraph" style:parent-style-name="Header">
      <style:paragraph-properties fo:margin-left="0cm" fo:margin-right="0cm" fo:margin-top="0cm" fo:margin-bottom="0.199cm" loext:contextual-spacing="false" fo:line-height="115%" fo:text-align="start" style:justify-single-word="false" fo:hyphenation-ladder-count="no-limit" fo:text-indent="0cm" style:auto-text-indent="false"/>
      <style:text-properties style:font-name="Arial" fo:font-size="9pt" fo:font-style="normal" officeooo:paragraph-rsid="000bccf1" style:font-size-asian="9pt" style:font-style-asian="normal" style:font-size-complex="9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Times New Roman" fo:font-size="10pt" fo:font-weight="bold" officeooo:rsid="0004d15e" officeooo:paragraph-rsid="0004d15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style:font-name="Times New Roman" fo:font-size="10pt" fo:font-weight="bold" officeooo:rsid="00064c47" officeooo:paragraph-rsid="00064c4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80c8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080c89" officeooo:paragraph-rsid="00080c8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Times New Roman" fo:font-size="10pt" fo:font-weight="bold" officeooo:rsid="0004d15e" officeooo:paragraph-rsid="00080c89" style:font-size-asian="10pt" style:font-weight-asian="bold" style:font-size-complex="10pt" style:font-weight-complex="bold"/>
    </style:style>
    <style:style style:name="T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language="pt" fo:country="BR" fo:font-weight="bold" officeooo:rsid="001fd99f" style:language-asian="pt" style:country-asian="BR" style:font-weight-asian="bold" style:font-name-complex="Arial" style:font-weight-complex="bold"/>
    </style:style>
    <style:style style:name="T3" style:family="text">
      <style:text-properties fo:language="pt" fo:country="BR" fo:font-weight="bold" officeooo:rsid="000c52b1" style:language-asian="pt" style:country-asian="BR" style:font-weight-asian="bold" style:font-name-complex="Arial" style:font-weight-complex="bold"/>
    </style:style>
    <style:style style:name="T4" style:family="text">
      <style:text-properties fo:language="pt" fo:country="BR" fo:font-weight="bold" officeooo:rsid="000da173" style:language-asian="pt" style:country-asian="BR" style:font-weight-asian="bold" style:font-name-complex="Arial" style:font-weight-complex="bold"/>
    </style:style>
    <style:style style:name="T5" style:family="text">
      <style:text-properties fo:language="pt" fo:country="BR" fo:font-weight="bold" officeooo:rsid="000bd967" style:language-asian="pt" style:country-asian="BR" style:font-weight-asian="bold" style:font-name-complex="Arial" style:font-weight-complex="bold"/>
    </style:style>
    <style:style style:name="T6" style:family="text">
      <style:text-properties fo:language="pt" fo:country="BR" fo:font-weight="bold" officeooo:rsid="000f6fb9" style:language-asian="pt" style:country-asian="BR" style:font-weight-asian="bold" style:font-name-complex="Arial" style:font-weight-complex="bold"/>
    </style:style>
    <style:style style:name="T7" style:family="text">
      <style:text-properties fo:font-weight="bold" officeooo:rsid="001fd99f" style:font-weight-asian="bold" style:font-name-complex="Arial" style:font-weight-complex="bold"/>
    </style:style>
    <style:style style:name="T8" style:family="text">
      <style:text-properties officeooo:rsid="00080c89"/>
    </style:style>
    <style:style style:name="T9" style:family="text">
      <style:text-properties officeooo:rsid="0009f1b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PLANO DE MONITOR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2" office:value-type="string">
            <text:p text:style-name="P9">Unidade Acadêmica/Ensino ou</text:p>
            <text:p text:style-name="P9">Camspus(sem abreviação)</text:p>
          </table:table-cell>
          <table:covered-table-cell/>
          <table:table-cell table:style-name="Tabela1.C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Campus </text:p>
          </table:table-cell>
          <table:table-cell table:style-name="Tabela1.A2" office:value-type="string">
            <text:p text:style-name="P9">A.C. Simões </text:p>
          </table:table-cell>
          <table:table-cell table:style-name="Tabela1.A2" table:number-columns-spanned="2" office:value-type="string">
            <text:p text:style-name="P11"/>
          </table:table-cell>
          <table:covered-table-cell/>
          <table:table-cell table:style-name="Tabela1.A2" office:value-type="string">
            <text:p text:style-name="P5">Arapiraca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5">Sertão</text:p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table:number-rows-spanned="2" office:value-type="string">
            <text:p text:style-name="P9">Diretor da Unidade</text:p>
          </table:table-cell>
          <table:table-cell table:style-name="Tabela1.A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bela1.H2" table:number-columns-spanned="4" office:value-type="string">
            <text:p text:style-name="P5">E-mail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H2" table:number-columns-spanned="4" office:value-type="string">
            <text:p text:style-name="P5">Telefone:</text:p>
          </table:table-cell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2">Coordenador de Monitoria</text:p>
          </table:table-cell>
          <table:table-cell table:style-name="Tabela1.A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bela1.H2" table:number-columns-spanned="4" office:value-type="string">
            <text:p text:style-name="P5">E-mail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H2" table:number-columns-spanned="4" office:value-type="string">
            <text:p text:style-name="P5">Telefone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Número de Professores envolvidos</text:p>
          </table:table-cell>
          <table:covered-table-cell/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table:number-columns-spanned="3" office:value-type="string">
            <text:p text:style-name="P5">Número Técnicos envolvidos</text:p>
          </table:table-cell>
          <table:covered-table-cell/>
          <table:covered-table-cell/>
          <table:table-cell table:style-name="Tabela1.H2" office:value-type="string">
            <text:p text:style-name="P13"/>
          </table:table-cell>
        </table:table-row>
        <table:table-row>
          <table:table-cell table:style-name="Tabela1.A2" table:number-columns-spanned="2" office:value-type="string">
            <text:p text:style-name="P12">Número de Monitorias Com Bolsa</text:p>
          </table:table-cell>
          <table:covered-table-cell/>
          <table:table-cell table:style-name="Tabela1.A2" table:number-columns-spanned="2" office:value-type="string">
            <text:p text:style-name="P11"/>
          </table:table-cell>
          <table:covered-table-cell/>
          <table:table-cell table:style-name="Tabela1.A2" table:number-columns-spanned="3" office:value-type="string">
            <text:p text:style-name="P5">Número de monitorias Sem Bolsa</text:p>
          </table:table-cell>
          <table:covered-table-cell/>
          <table:covered-table-cell/>
          <table:table-cell table:style-name="Tabela1.H2" office:value-type="string">
            <text:p text:style-name="P13"/>
          </table:table-cell>
        </table:table-row>
        <table:table-row>
          <table:table-cell table:style-name="Tabela1.H2" table:number-columns-spanned="8" office:value-type="string">
            <text:p text:style-name="P9">1. A Unidade Acadêmica/Ensino ou Campus irá direcionar bolsa (s) de</text:p>
            <text:p text:style-name="P9">Monitoria para atividades de Tutoria? Sim ( ) Não ( )</text:p>
            <text:p text:style-name="P9">quantas? (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2" table:number-columns-spanned="8" office:value-type="string">
            <text:p text:style-name="P9">2. Quais disciplinas?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2" table:number-columns-spanned="8" office:value-type="string">
            <text:p text:style-name="P9">3. <text:s/>JUSTIFICATIVA</text:p>
            <text:p text:style-name="P9">(Diagnóstico. Por que essas disciplinas foram contempladas?)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2" table:number-columns-spanned="8" office:value-type="string">
            <text:p text:style-name="P9">4. <text:s/>OBJETIVOS e RESULTADOS</text:p>
            <text:p text:style-name="P9">(Quais objetivos esta ação deverá atingir? Quais são os resultados esperados?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2" table:number-columns-spanned="8" office:value-type="string">
            <text:p text:style-name="P9">5. <text:s/>ACOMPANHAMENTO E AVALIAÇÃO</text:p>
            <text:p text:style-name="P9">(De que forma se dará o acompanhamento e avaliação das atividades e dos envolvidos?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>6. <text:s/>DISCIPLINAS ENVOLVIDAS COM BOLSA</text:p>
          </table:table-cell>
          <table:covered-table-cell/>
          <table:covered-table-cell/>
          <table:table-cell table:style-name="Tabela1.H2" table:number-columns-spanned="5" office:value-type="string">
            <text:p text:style-name="P5">7. <text:s/>PROFESSOR ORIENTAD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Tabela1.H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>8. <text:s/>DISCIPLINAS ENVOLVIDAS SEM BOLSA </text:p>
          </table:table-cell>
          <table:covered-table-cell/>
          <table:covered-table-cell/>
          <table:table-cell table:style-name="Tabela1.H2" table:number-columns-spanned="5" office:value-type="string">
            <text:p text:style-name="P5">9. <text:s/>PROFESSOR ORIENTAD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5">Anexar planos individuais de atividades por disciplinas.</text:p>
      <text:p text:style-name="P2"/>
      <text:p text:style-name="P17"/>
      <text:p text:style-name="P3"/>
      <text:p text:style-name="P2"/>
      <text:p text:style-name="P2">PLANO DE MONITORIA</text:p>
      <text:p text:style-name="P2"/>
      <text:p text:style-name="P2"/>
      <text:p text:style-name="P2">PLANO DE ATIVIDADES DE MONITORIA – DISCIPLINA</text:p>
      <text:p text:style-name="P2"/>
      <text:p text:style-name="P2"/>
      <text:p text:style-name="P2">CURSO:_______________________________________________________________</text:p>
      <text:p text:style-name="P2"/>
      <text:p text:style-name="P2">DISCIPLINA:___________________________________________________________</text:p>
      <text:p text:style-name="P2"/>
      <text:p text:style-name="P2"/>
      <text:p text:style-name="P2">ATIVIDADES A SEREM DESENVOLVIDAS PELO MONITOR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>Anexar planos individuais de atividades por disciplinas.</text:p>
      <text:p text:style-name="P2"/>
      <text:p text:style-name="P2"/>
      <text:p text:style-name="P2"/>
      <text:p text:style-name="P2"/>
      <text:p text:style-name="P17"/>
      <text:p text:style-name="P2"/>
      <text:p text:style-name="P2"/>
      <text:p text:style-name="P2">PLANO DE MONITORIA</text:p>
      <text:p text:style-name="P2"/>
      <text:p text:style-name="P2"/>
      <text:p text:style-name="P2">RESULTADO GERAL DA SELEÇÃO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">Relação dos monitores BOLSISTAS</text:p>
            <text:p text:style-name="P2">(todos os alunos aprovados)</text:p>
          </table:table-cell>
          <table:covered-table-cell/>
        </table:table-row>
        <table:table-row>
          <table:table-cell table:style-name="Tabela3.A2" office:value-type="string">
            <text:p text:style-name="P5">MONITOR</text:p>
          </table:table-cell>
          <table:table-cell table:style-name="Tabela3.B2" office:value-type="string">
            <text:p text:style-name="P2"><text:s/>DISCIPLINA</text:p>
          </table:table-cell>
        </table:table-row>
        <table:table-row>
          <table:table-cell table:style-name="Tabela3.A2" office:value-type="string">
            <text:p text:style-name="P16">1.</text:p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2.</text:p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3.</text:p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4.</text:p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5.</text:p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6.</text:p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….</text:p>
          </table:table-cell>
          <table:table-cell table:style-name="Tabela3.B2" office:value-type="string">
            <text:p text:style-name="P1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3"/>
      <text:p text:style-name="P3">PLANO DE MONITORIA</text:p>
      <text:p text:style-name="P3"/>
      <text:p text:style-name="P3"/>
      <text:p text:style-name="P3">RESULTADO GERAL DA SELEÇÃO</text:p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">Relação dos monitores <text:span text:style-name="T8">NÃO </text:span>BOLSISTAS</text:p>
            <text:p text:style-name="P3">(todos os alunos aprovados)</text:p>
          </table:table-cell>
          <table:covered-table-cell/>
        </table:table-row>
        <table:table-row>
          <table:table-cell table:style-name="Tabela4.A2" office:value-type="string">
            <text:p text:style-name="P6">MONITOR</text:p>
          </table:table-cell>
          <table:table-cell table:style-name="Tabela4.B2" office:value-type="string">
            <text:p text:style-name="P3"><text:s/>DISCIPLINA</text:p>
          </table:table-cell>
        </table:table-row>
        <table:table-row>
          <table:table-cell table:style-name="Tabela4.A2" office:value-type="string">
            <text:p text:style-name="P16">1.</text:p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2.</text:p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3.</text:p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4.</text:p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5.</text:p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6.</text:p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...</text:p>
          </table:table-cell>
          <table:table-cell table:style-name="Tabela4.B2" office:value-type="string">
            <text:p text:style-name="P1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3"/>
      <text:p text:style-name="P3"/>
      <text:p text:style-name="P3"/>
      <text:p text:style-name="P3"/>
      <text:p text:style-name="P3">PLANO DE ATIVIDADES DE <text:span text:style-name="T8">TU</text:span>TORIA – DISCIPLINA</text:p>
      <text:p text:style-name="P3"/>
      <text:p text:style-name="P3"/>
      <text:p text:style-name="P3">CURSO:_______________________________________________________________</text:p>
      <text:p text:style-name="P3"/>
      <text:p text:style-name="P3">DISCIPLINA:___________________________________________________________</text:p>
      <text:p text:style-name="P3"/>
      <text:p text:style-name="P3"/>
      <text:p text:style-name="P3">ATIVIDADES A SEREM DESENVOLVIDAS PELO <text:span text:style-name="T8">TUTOR</text:span>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">Anexar planos individuais de atividades por disciplinas.</text:p>
      <text:p text:style-name="P3"/>
      <text:p text:style-name="P3"/>
      <text:p text:style-name="P3"/>
      <text:p text:style-name="P3"/>
      <text:p text:style-name="P17"/>
      <text:p text:style-name="P3"/>
      <text:p text:style-name="P3"/>
      <text:p text:style-name="P4"/>
      <text:p text:style-name="P4">RESULTADO GERAL DA SELEÇÃO - <text:span text:style-name="T9">TUTORIA</text:span></text:p>
      <text:p text:style-name="P3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3">Relação dos <text:span text:style-name="T8">TUTORES</text:span></text:p>
            <text:p text:style-name="P3">(todos os alunos aprovados)</text:p>
          </table:table-cell>
          <table:covered-table-cell/>
        </table:table-row>
        <table:table-row>
          <table:table-cell table:style-name="Tabela6.A2" office:value-type="string">
            <text:p text:style-name="P6">MONITOR</text:p>
          </table:table-cell>
          <table:table-cell table:style-name="Tabela6.B2" office:value-type="string">
            <text:p text:style-name="P3"><text:s/>DISCIPLINA</text:p>
          </table:table-cell>
        </table:table-row>
        <table:table-row>
          <table:table-cell table:style-name="Tabela6.A2" office:value-type="string">
            <text:p text:style-name="P16">1.</text:p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6">2.</text:p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6">3.</text:p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6">4.</text:p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6">5.</text:p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6">6.</text:p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6">...</text:p>
          </table:table-cell>
          <table:table-cell table:style-name="Tabela6.B2" office:value-type="string">
            <text:p text:style-name="P1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3"/>
      <text:p text:style-name="P3"/>
      <text:p text:style-name="P3"/>
      <text:p text:style-name="P3"/>
      <text:p text:style-name="P3"/>
      <text:p text:style-name="P3">RESULTADO GERAL DA SELEÇÃO - <text:span text:style-name="T9">TUTORIA</text:span></text:p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3">Relação dos <text:span text:style-name="T9">TUTORES VOLUNTÀRIOS</text:span></text:p>
            <text:p text:style-name="P3">(todos os alunos aprovados)</text:p>
          </table:table-cell>
          <table:covered-table-cell/>
        </table:table-row>
        <table:table-row>
          <table:table-cell table:style-name="Tabela7.A2" office:value-type="string">
            <text:p text:style-name="P6">MONITOR</text:p>
          </table:table-cell>
          <table:table-cell table:style-name="Tabela7.B2" office:value-type="string">
            <text:p text:style-name="P3"><text:s/>DISCIPLINA</text:p>
          </table:table-cell>
        </table:table-row>
        <table:table-row>
          <table:table-cell table:style-name="Tabela7.A2" office:value-type="string">
            <text:p text:style-name="P16">1.</text:p>
          </table:table-cell>
          <table:table-cell table:style-name="Tabela7.B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6">2.</text:p>
          </table:table-cell>
          <table:table-cell table:style-name="Tabela7.B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6">3.</text:p>
          </table:table-cell>
          <table:table-cell table:style-name="Tabela7.B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6">4.</text:p>
          </table:table-cell>
          <table:table-cell table:style-name="Tabela7.B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6">5.</text:p>
          </table:table-cell>
          <table:table-cell table:style-name="Tabela7.B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6">6.</text:p>
          </table:table-cell>
          <table:table-cell table:style-name="Tabela7.B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6">...</text:p>
          </table:table-cell>
          <table:table-cell table:style-name="Tabela7.B2" office:value-type="string">
            <text:p text:style-name="P15"/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SimSun1" style:font-family-asian="SimSun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 fo:hyphenation-ladder-count="no-limit"/>
      <style:text-properties style:font-name="Arial" fo:font-size="9pt" officeooo:paragraph-rsid="000bccf1" style:font-size-asian="9pt" style:font-size-complex="9pt" fo:hyphenate="false" fo:hyphenation-remain-char-count="2" fo:hyphenation-push-char-count="2"/>
    </style:style>
    <style:style style:name="MP2" style:family="paragraph" style:parent-style-name="No_20_Spacing">
      <style:paragraph-properties fo:line-height="115%" fo:text-align="start" style:justify-single-word="false" fo:hyphenation-ladder-count="no-limit"/>
      <style:text-properties style:font-name="Arial" fo:font-size="9pt" fo:font-style="normal" fo:font-weight="bold" officeooo:paragraph-rsid="000bccf1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cm" fo:margin-top="0cm" fo:margin-bottom="0.199cm" loext:contextual-spacing="false" fo:line-height="115%" fo:text-align="start" style:justify-single-word="false" fo:hyphenation-ladder-count="no-limit" fo:text-indent="0cm" style:auto-text-indent="false"/>
      <style:text-properties style:font-name="Arial" fo:font-size="9pt" fo:font-style="normal" officeooo:paragraph-rsid="000bccf1" style:font-size-asian="9pt" style:font-style-asian="normal" style:font-size-complex="9pt" style:font-style-complex="normal" fo:hyphenate="false" fo:hyphenation-remain-char-count="2" fo:hyphenation-push-char-count="2"/>
    </style:style>
    <style:style style:name="MT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MT2" style:family="text">
      <style:text-properties fo:language="pt" fo:country="BR" fo:font-weight="bold" officeooo:rsid="001fd99f" style:language-asian="pt" style:country-asian="BR" style:font-weight-asian="bold" style:font-name-complex="Arial" style:font-weight-complex="bold"/>
    </style:style>
    <style:style style:name="MT3" style:family="text">
      <style:text-properties fo:language="pt" fo:country="BR" fo:font-weight="bold" officeooo:rsid="000f6fb9" style:language-asian="pt" style:country-asian="BR" style:font-weight-asian="bold" style:font-name-complex="Arial" style:font-weight-complex="bold"/>
    </style:style>
    <style:style style:name="MT4" style:family="text">
      <style:text-properties fo:language="pt" fo:country="BR" fo:font-weight="bold" officeooo:rsid="000bd967" style:language-asian="pt" style:country-asian="BR" style:font-weight-asian="bold" style:font-name-complex="Arial" style:font-weight-complex="bold"/>
    </style:style>
    <style:style style:name="MT5" style:family="text">
      <style:text-properties fo:font-weight="bold" officeooo:rsid="001fd99f" style:font-weight-asian="bold" style:font-name-complex="Ari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Figura8" text:anchor-type="char" svg:x="-1.9cm" svg:y="0.039cm" svg:width="0.764cm" svg:height="1.072cm" draw:z-index="6"><draw:image xlink:href="Pictures/100002010000004C0000007FF160D23507627633.png" xlink:type="simple" xlink:show="embed" xlink:actuate="onLoad"/></draw:frame><text:span text:style-name="MT1">UNIVERSIDADE FEDERAL DE ALAGOAS <text:s/>- CAMPUS DE ARAPIRACA</text:span></text:p>
        <text:p text:style-name="MP2"><text:tab/><text:tab/>COORDENADORIA DE GRADUAÇÃO / COORDENAÇÃO DO PROGRAMA DE MONITORIA </text:p>
        <text:p text:style-name="MP3"><text:span text:style-name="MT2"><text:tab/> <text:s text:c="5"/>PROCESSO SELETIVO PARA MONITORIA/TUTORIA 201</text:span><text:span text:style-name="MT3">9</text:span><text:span text:style-name="MT2">__._</text:span><text:span text:style-name="MT3">1</text:span><text:span text:style-name="MT2"> – EDITAL __</text:span><text:span text:style-name="MT4">1</text:span><text:span text:style-name="MT3">2</text:span><text:span text:style-name="MT2">__/201_</text:span><text:span text:style-name="MT3">9</text:span><text:span text:style-name="MT2">__ - PROGRAD</text:span><text:span text:style-name="MT5">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5:06:29.191000000</meta:creation-date>
    <dc:date>2019-04-04T08:38:14.646000000</dc:date>
    <meta:editing-duration>PT14M48S</meta:editing-duration>
    <meta:editing-cycles>7</meta:editing-cycles>
    <meta:generator>LibreOffice/5.3.4.2$Windows_x86 LibreOffice_project/f82d347ccc0be322489bf7da61d7e4ad13fe2ff3</meta:generator>
    <meta:document-statistic meta:table-count="7" meta:image-count="1" meta:object-count="0" meta:page-count="7" meta:paragraph-count="96" meta:word-count="298" meta:character-count="2236" meta:non-whitespace-character-count="2001"/>
  </office:meta>
</office:document-meta>
</file>