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1B0000048E000006D0D0A527CF4DBAB2A1.svm" manifest:media-type="image/x-svm"/>
  <manifest:file-entry manifest:full-path="Pictures/100000010000046900000234E431E9B3CF40166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PMincho" svg:font-family="MS-PMinch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automatic-styles>
    <style:style style:name="Tabela1" style:family="table">
      <style:table-properties style:width="17cm" table:align="margins"/>
    </style:style>
    <style:style style:name="Tabela1.A" style:family="table-column">
      <style:table-column-properties style:column-width="2.833cm" style:rel-column-width="10922*"/>
    </style:style>
    <style:style style:name="Tabela1.A1" style:family="table-cell">
      <style:table-cell-properties style:writing-mode="page"/>
    </style:style>
    <style:style style:name="Tabela1.3" style:family="table-row">
      <style:table-row-properties style:min-row-height="0.423cm"/>
    </style:style>
    <style:style style:name="P1" style:family="paragraph" style:parent-style-name="Header">
      <style:text-properties officeooo:paragraph-rsid="001a4ec9"/>
    </style:style>
    <style:style style:name="P2" style:family="paragraph" style:parent-style-name="Standard">
      <style:text-properties officeooo:rsid="0017009a" officeooo:paragraph-rsid="0017009a"/>
    </style:style>
    <style:style style:name="P3" style:family="paragraph" style:parent-style-name="Standard">
      <style:paragraph-properties fo:text-align="center" style:justify-single-word="false"/>
      <style:text-properties officeooo:rsid="0017009a" officeooo:paragraph-rsid="0017009a"/>
    </style:style>
    <style:style style:name="P4" style:family="paragraph" style:parent-style-name="Standard">
      <style:paragraph-properties fo:line-height="150%"/>
      <style:text-properties officeooo:rsid="0017009a" officeooo:paragraph-rsid="0017009a"/>
    </style:style>
    <style:style style:name="P5" style:family="paragraph" style:parent-style-name="Standard">
      <style:paragraph-properties fo:line-height="150%"/>
      <style:text-properties officeooo:rsid="0017009a" officeooo:paragraph-rsid="00194818"/>
    </style:style>
    <style:style style:name="P6" style:family="paragraph" style:parent-style-name="Standard">
      <style:paragraph-properties fo:line-height="150%" fo:text-align="justify" style:justify-single-word="false"/>
      <style:text-properties officeooo:rsid="0017009a"/>
    </style:style>
    <style:style style:name="P7" style:family="paragraph" style:parent-style-name="Standard">
      <style:paragraph-properties fo:line-height="150%"/>
      <style:text-properties officeooo:rsid="0018bfe4" officeooo:paragraph-rsid="0017009a"/>
    </style:style>
    <style:style style:name="P8" style:family="paragraph" style:parent-style-name="Standard">
      <style:paragraph-properties fo:line-height="150%"/>
      <style:text-properties officeooo:rsid="0018bfe4" officeooo:paragraph-rsid="0018bfe4"/>
    </style:style>
    <style:style style:name="P9" style:family="paragraph" style:parent-style-name="Standard">
      <style:paragraph-properties fo:line-height="150%" fo:text-align="justify" style:justify-single-word="false"/>
      <style:text-properties officeooo:rsid="0018bfe4" officeooo:paragraph-rsid="0018bfe4"/>
    </style:style>
    <style:style style:name="P10" style:family="paragraph" style:parent-style-name="Standard">
      <style:paragraph-properties fo:line-height="150%" fo:text-align="end" style:justify-single-word="false"/>
      <style:text-properties officeooo:rsid="0018bfe4" officeooo:paragraph-rsid="0018bfe4"/>
    </style:style>
    <style:style style:name="P11" style:family="paragraph" style:parent-style-name="Standard">
      <style:paragraph-properties fo:line-height="150%" fo:text-align="center" style:justify-single-word="false"/>
      <style:text-properties officeooo:rsid="0018bfe4" officeooo:paragraph-rsid="0018bfe4"/>
    </style:style>
    <style:style style:name="P12" style:family="paragraph" style:parent-style-name="Standard">
      <style:paragraph-properties fo:text-align="center" style:justify-single-word="false"/>
      <style:text-properties fo:font-weight="bold" officeooo:rsid="0017009a" officeooo:paragraph-rsid="0017009a" style:font-weight-asian="bold" style:font-weight-complex="bold"/>
    </style:style>
    <style:style style:name="P13" style:family="paragraph" style:parent-style-name="Standard">
      <style:paragraph-properties fo:text-align="center" style:justify-single-word="false"/>
      <style:text-properties fo:font-weight="bold" officeooo:rsid="0017009a" officeooo:paragraph-rsid="001a4ec9" style:font-weight-asian="bold" style:font-weight-complex="bold"/>
    </style:style>
    <style:style style:name="P14" style:family="paragraph" style:parent-style-name="Standard">
      <style:paragraph-properties fo:line-height="150%"/>
      <style:text-properties fo:font-size="14pt" fo:font-weight="bold" officeooo:rsid="0017009a" officeooo:paragraph-rsid="0017009a" style:font-size-asian="14pt" style:font-weight-asian="bold" style:font-size-complex="14pt" style:font-weight-complex="bold"/>
    </style:style>
    <style:style style:name="P15" style:family="paragraph" style:parent-style-name="Standard">
      <style:paragraph-properties fo:line-height="150%"/>
      <style:text-properties officeooo:rsid="001a4ec9" officeooo:paragraph-rsid="001a4ec9"/>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style:text-properties fo:font-size="12pt" fo:font-weight="bold" officeooo:rsid="0017009a" officeooo:paragraph-rsid="0017009a" style:font-size-asian="10.5pt" style:font-weight-asian="bold" style:font-size-complex="12pt" style:font-weight-complex="bold"/>
    </style:style>
    <style:style style:name="P19" style:family="paragraph" style:parent-style-name="Standard">
      <style:text-properties officeooo:paragraph-rsid="001a4ec9"/>
    </style:style>
    <style:style style:name="P20" style:family="paragraph" style:parent-style-name="Standard">
      <style:paragraph-properties fo:margin-left="0cm" fo:margin-right="0cm" fo:margin-top="0cm" fo:margin-bottom="0cm" style:contextual-spacing="false" fo:line-height="130%" fo:text-align="center" style:justify-single-word="false" fo:text-indent="0cm" style:auto-text-indent="false">
        <style:tab-stops/>
      </style:paragraph-properties>
      <style:text-properties style:font-name="Liberation Serif" fo:font-size="12pt" fo:font-weight="bold" officeooo:rsid="0017009a" officeooo:paragraph-rsid="001a4ec9" style:font-size-asian="12pt" style:font-weight-asian="bold" style:font-size-complex="12pt" style:font-weight-complex="bold"/>
    </style:style>
    <style:style style:name="P21" style:family="paragraph" style:parent-style-name="Table_20_Contents">
      <style:paragraph-properties fo:line-height="150%"/>
      <style:text-properties officeooo:rsid="0018bfe4" officeooo:paragraph-rsid="0018bfe4"/>
    </style:style>
    <style:style style:name="P22" style:family="paragraph" style:parent-style-name="Table_20_Contents">
      <style:paragraph-properties fo:line-height="150%" fo:text-align="center" style:justify-single-word="false"/>
      <style:text-properties fo:font-weight="bold" officeooo:rsid="0018bfe4" officeooo:paragraph-rsid="0018bfe4" style:font-weight-asian="bold" style:font-weight-complex="bold"/>
    </style:style>
    <style:style style:name="P23" style:family="paragraph" style:parent-style-name="Table_20_Contents">
      <style:paragraph-properties fo:line-height="150%"/>
    </style:style>
    <style:style style:name="P24" style:family="paragraph" style:parent-style-name="Table_20_Contents">
      <style:paragraph-properties fo:text-align="end" style:justify-single-word="false"/>
      <style:text-properties officeooo:paragraph-rsid="001a4ec9"/>
    </style:style>
    <style:style style:name="P25" style:family="paragraph" style:parent-style-name="Table_20_Contents">
      <style:text-properties officeooo:paragraph-rsid="001a4ec9"/>
    </style:style>
    <style:style style:name="P26" style:family="paragraph" style:parent-style-name="Text_20_body">
      <style:paragraph-properties fo:margin-left="0cm" fo:margin-right="0cm" fo:margin-top="0cm" fo:margin-bottom="0cm" style:contextual-spacing="false" fo:line-height="130%" fo:text-align="center" style:justify-single-word="false" fo:text-indent="0cm" style:auto-text-indent="false">
        <style:tab-stops/>
      </style:paragraph-properties>
      <style:text-properties fo:font-variant="normal" fo:text-transform="none" style:font-name="Arial" fo:font-size="12pt" fo:font-style="normal" fo:font-weight="normal" officeooo:paragraph-rsid="001a4ec9" style:font-size-asian="12pt" style:font-weight-asian="normal" style:font-size-complex="12pt" style:font-weight-complex="normal"/>
    </style:style>
    <style:style style:name="P27" style:family="paragraph" style:parent-style-name="Text_20_body">
      <style:paragraph-properties fo:line-height="150%" fo:text-align="justify" style:justify-single-word="false"/>
    </style:style>
    <style:style style:name="P28" style:family="paragraph" style:parent-style-name="Text_20_body">
      <style:paragraph-properties fo:margin-top="0cm" fo:margin-bottom="0cm" style:contextual-spacing="false" fo:line-height="130%" fo:text-align="center" style:justify-single-word="false">
        <style:tab-stops/>
      </style:paragraph-properties>
      <style:text-properties style:font-name="Arial" fo:font-size="12pt" fo:font-weight="normal" officeooo:paragraph-rsid="001a4ec9"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style:contextual-spacing="false" fo:line-height="130%" fo:text-align="center" style:justify-single-word="false" fo:text-indent="0cm" style:auto-text-indent="false">
        <style:tab-stops/>
      </style:paragraph-properties>
      <style:text-properties style:font-name="Arial" fo:font-size="12pt" fo:font-weight="normal" officeooo:paragraph-rsid="001a4ec9" style:font-size-asian="12pt" style:font-weight-asian="normal" style:font-size-complex="12pt" style:font-weight-complex="normal"/>
    </style:style>
    <style:style style:name="T1" style:family="text">
      <style:text-properties officeooo:rsid="0017009a"/>
    </style:style>
    <style:style style:name="T2" style:family="text">
      <style:text-properties style:font-name="MS-PMincho" fo:font-size="11pt" style:font-size-asian="11pt"/>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officeooo:rsid="00194818"/>
    </style:style>
    <style:style style:name="T6" style:family="text">
      <style:text-properties officeooo:rsid="001a4ec9"/>
    </style:style>
    <style:style style:name="T7" style:family="text">
      <style:text-properties fo:font-style="italic" style:font-style-asian="italic" style:font-style-complex="italic"/>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PROPOSTA DE TRABALHO DE CONCLUSÃO DE CURSO</text:p>
      <text:p text:style-name="P12">DE CIÊNCIA DA COMPUTAÇÃO</text:p>
      <text:p text:style-name="P2"/>
      <text:p text:style-name="P3"/>
      <text:p text:style-name="P3"/>
      <text:p text:style-name="P3"/>
      <text:p text:style-name="P3"/>
      <text:p text:style-name="P3"/>
      <text:p text:style-name="P3"/>
      <text:p text:style-name="P3"/>
      <text:p text:style-name="P3"/>
      <text:p text:style-name="P3">NOME DO ALUNO</text:p>
      <text:p text:style-name="P3"/>
      <text:p text:style-name="P3">ORIENTADOR(A): PROF. DR. NOME DO ORIENTADOR(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RAPIRACA – AL</text:p>
      <text:p text:style-name="P3">2022</text:p>
      <text:p text:style-name="P4"><text:soft-page-break/><text:span text:style-name="T4">SUMÁRIO</text:span></text:p>
      <text:p text:style-name="P4"/>
      <text:p text:style-name="P4">1. Identificação do projeto ……………………………….…………………………………………. <text:span text:style-name="T5">1</text:span></text:p>
      <text:p text:style-name="P5">2. Caracterização e justificativa do trabalho ……………………..…………………………………. <text:span text:style-name="T5">1</text:span></text:p>
      <text:p text:style-name="P5">3. Objetivos …………………………………………………………………………………………. <text:span text:style-name="T6">2</text:span></text:p>
      <text:p text:style-name="P5">4. Cronograma de atividades …………………………………………………………….…………. <text:span text:style-name="T6">2</text:span></text:p>
      <text:p text:style-name="P5">Referencias …………………………………………………………………………………………. <text:span text:style-name="T6">3</text:span></text:p>
      <text:p text:style-name="P15">Termo de concordância <text:span text:style-name="T1">……………………………………………………………………………... </text:span>4</text:p>
      <text:p text:style-name="P4"/>
      <text:p text:style-name="P4"><text:span text:style-name="T4">1. IDENTIFICAÇÃO DO PROJETO</text:span></text:p>
      <text:p text:style-name="P18"/>
      <text:p text:style-name="P4"><text:span text:style-name="T3">Título:</text:span> TÍTULO DO TRABALHO DE CONCLUSÃO DE CURSO</text:p>
      <text:p text:style-name="P4"><text:span text:style-name="T3">Discente:</text:span> NOME DO ALUNO – MATRÍCULA</text:p>
      <text:p text:style-name="P4"><text:span text:style-name="T3">Orientador:</text:span> NOME DO ORIENTADOR – MATRÍCULA SIAPE</text:p>
      <text:p text:style-name="P4"><text:span text:style-name="T3">Área de concentração:</text:span> BANCO DE DADOS (OU ENGENHARIA DO SOFTWARE, OU …)</text:p>
      <text:p text:style-name="P4"/>
      <text:p text:style-name="P14">2. CARACTERIZAÇÃO E JUSTIFICATIVA DO TRABALHO</text:p>
      <text:p text:style-name="P4"/>
      <text:p text:style-name="P4"><text:tab/>Escrever um resumo apresentando a área, a motivação e a justificativa do trabalho.</text:p>
      <text:p text:style-name="P27"><text:tab/>Lorem ipsum dolor sit amet, consectetur adipiscing elit. Morbi commodo faucibus faucibus. Sed cursus dui vel turpis pulvinar dignissim. Donec congue felis quis sapien aliquam, a tristique neque luctus. Pellentesque hendrerit convallis mauris eget laoreet. Etiam accumsan nec nunc ac ultricies. Nam facilisis rhoncus interdum. Phasellus ut sollicitudin risus, id congue lorem. Donec ac facilisis lorem. Donec aliquam nunc tellus, et finibus nulla lobortis quis. Proin ut nunc pulvinar sapien ultricies commodo et eu erat. Nam pretium odio risus, sed fringilla dui lacinia in. Ut consectetur libero risus, id mollis felis faucibus at. Maecenas accumsan ornare sem, eget venenatis dolor pretium eu. Nulla vestibulum egestas sapien, in commodo neque laoreet vel.</text:p>
      <text:p text:style-name="P27"><text:tab/>Pellentesque aliquet placerat turpis, et finibus nibh hendrerit in. Curabitur in finibus odio, ut molestie neque. Ut et molestie justo, id pretium diam. Phasellus sollicitudin diam est, non scelerisque mi blandit nec. Morbi varius porttitor malesuada. Pellentesque porttitor est sit amet ante facilisis ultricies. Maecenas tincidunt, risus id dignissim efficitur, lacus ante consequat orci, nec aliquam quam metus vitae ante. Mauris condimentum feugiat ante ac ullamcorper. Donec venenatis <text:soft-page-break/>velit sed efficitur ullamcorper. Maecenas sed ex tempor, consectetur urna non, placerat turpis. Fusce tempor tellus sapien, ac gravida ligula porttitor eget. Class aptent taciti sociosqu ad litora torquent per conubia nostra, per inceptos himenaeos. Vestibulum ante ipsum primis in faucibus orci luctus et ultrices posuere cubilia curae; Morbi lacinia sed felis eu pellentesque. Sed quis mi vehicula, iaculis velit a, euismod tellus.</text:p>
      <text:p text:style-name="P6"/>
      <text:p text:style-name="P14">3. OBJETIVOS</text:p>
      <text:p text:style-name="P4"/>
      <text:p text:style-name="P4">Escrever o objetivo geral.</text:p>
      <text:p text:style-name="P4"/>
      <text:p text:style-name="P4">Descrever os objetivos específicos:</text:p>
      <text:p text:style-name="P4">3.1 Objetivo específico 1….</text:p>
      <text:p text:style-name="P4">3.2 Objetivo específico 2….</text:p>
      <text:p text:style-name="P4">3.3 Objetivo específico 1….</text:p>
      <text:p text:style-name="P4"/>
      <text:p text:style-name="P14">4. CRONOGRAMA DE ATIVIDADES</text:p>
      <text:p text:style-name="P4"/>
      <text:p text:style-name="P4">Aqui você deve descrever as atividades que serão realizadas ao longo do semestre:</text:p>
      <text:p text:style-name="P4"/>
      <text:p text:style-name="P4">4.1 Atividade 1: Levantamento bibliográfico…</text:p>
      <text:p text:style-name="P4">4.2 Atividade 1: Levantamento bibliográfico…</text:p>
      <text:p text:style-name="P4">4.3 Atividade 1: Levantamento bibliográfico…</text:p>
      <text:p text:style-name="P4">…</text:p>
      <text:p text:style-name="P4"/>
      <text:p text:style-name="P4">As atividades descritas acima serão realizadas de acordo com o cronograma a seguir:</text:p>
      <text:p text:style-name="P4"/>
      <table:table table:name="Tabela1" table:style-name="Tabela1">
        <table:table-column table:style-name="Tabela1.A" table:number-columns-repeated="6"/>
        <table:table-row table:style-name="TableLine2136673005920">
          <table:table-cell table:style-name="Tabela1.A1" office:value-type="string">
            <text:p text:style-name="P22">ATIVIDADE</text:p>
          </table:table-cell>
          <table:table-cell table:style-name="Tabela1.A1" office:value-type="string">
            <text:p text:style-name="P22">AGO/22</text:p>
          </table:table-cell>
          <table:table-cell table:style-name="Tabela1.A1" office:value-type="string">
            <text:p text:style-name="P22">SET/22</text:p>
          </table:table-cell>
          <table:table-cell table:style-name="Tabela1.A1" office:value-type="string">
            <text:p text:style-name="P22">OUT/22</text:p>
          </table:table-cell>
          <table:table-cell table:style-name="Tabela1.A1" office:value-type="string">
            <text:p text:style-name="P22">NOV/22</text:p>
          </table:table-cell>
          <table:table-cell table:style-name="Tabela1.A1" office:value-type="string">
            <text:p text:style-name="P22">DEZ/22</text:p>
          </table:table-cell>
        </table:table-row>
        <table:table-row table:style-name="TableLine2136673005920">
          <table:table-cell table:style-name="Tabela1.A1" office:value-type="string">
            <text:p text:style-name="P21">Atividade 1</text:p>
          </table:table-cell>
          <table:table-cell table:style-name="Tabela1.A1" office:value-type="string">
            <text:p text:style-name="P16"><text:span text:style-name="T2">✔</text:span></text:p>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row>
        <table:table-row table:style-name="Tabela1.3">
          <table:table-cell table:style-name="Tabela1.A1" office:value-type="string">
            <text:p text:style-name="P21">Atividade 2</text:p>
          </table:table-cell>
          <table:table-cell table:style-name="Tabela1.A1" office:value-type="string">
            <text:p text:style-name="P23"/>
          </table:table-cell>
          <table:table-cell table:style-name="Tabela1.A1" office:value-type="string">
            <text:p text:style-name="P16"><text:span text:style-name="T2">✔</text:span></text:p>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row>
        <table:table-row table:style-name="TableLine2136673005920">
          <table:table-cell table:style-name="Tabela1.A1" office:value-type="string">
            <text:p text:style-name="P21">...</text:p>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16"><text:span text:style-name="T2">✔</text:span></text:p>
          </table:table-cell>
          <table:table-cell table:style-name="Tabela1.A1" office:value-type="string">
            <text:p text:style-name="P16"><text:span text:style-name="T2">✔</text:span></text:p>
          </table:table-cell>
          <table:table-cell table:style-name="Tabela1.A1" office:value-type="string">
            <text:p text:style-name="P23"/>
          </table:table-cell>
        </table:table-row>
        <table:table-row table:style-name="TableLine2136673005920">
          <table:table-cell table:style-name="Tabela1.A1" office:value-type="string">
            <text:p text:style-name="P21">Atividade N</text:p>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16"><text:span text:style-name="T2">✔</text:span></text:p>
          </table:table-cell>
        </table:table-row>
      </table:table>
      <text:p text:style-name="P4"><text:span text:style-name="T4"/></text:p>
      <text:p text:style-name="P4"><text:soft-page-break/><text:span text:style-name="T4">REFERENCIAS</text:span></text:p>
      <text:p text:style-name="P4"/>
      <text:p text:style-name="P17">WAZLAWICK, Raul Sidnei. <text:span text:style-name="T3">Metodologia de pesquisa para ciência da computação</text:span>. Elsevier, 2009.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oft-page-break/><text:span text:style-name="T4">TERMO DE CONCORDÂNCIA</text:span></text:p>
      <text:p text:style-name="P8"/>
      <text:p text:style-name="P8"/>
      <text:p text:style-name="P8"/>
      <text:p text:style-name="P8"/>
      <text:p text:style-name="P8"/>
      <text:p text:style-name="P8"/>
      <text:p text:style-name="P9">Eu, NOME DO ORIENTADOR, estou de acordo com o projeto apresentado pelo aluno, NOME DO ALUNO, matrícula MATRÍCULA. Assim, declaro que serei o orientador do trabalho no semestre 2022.1.</text:p>
      <text:p text:style-name="P8"/>
      <text:p text:style-name="P8"/>
      <text:p text:style-name="P8"/>
      <text:p text:style-name="P8"/>
      <text:p text:style-name="P8"/>
      <text:p text:style-name="P10">Arapiraca, XX de agosto de 2022.</text:p>
      <text:p text:style-name="P8"/>
      <text:p text:style-name="P8"/>
      <text:p text:style-name="P8"/>
      <text:p text:style-name="P8"/>
      <text:p text:style-name="P8"/>
      <text:p text:style-name="P8"/>
      <text:p text:style-name="P8"/>
      <text:p text:style-name="P11">[ASSINATURA]</text:p>
      <text:p text:style-name="P11">___________________________________________________</text:p>
      <text:p text:style-name="P11">NOME DO ORIENTADOR</text:p>
      <text:p text:style-name="P11">MATRÍCULA SI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PMincho" svg:font-family="MS-PMinch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7.007cm" fo:margin-left="0cm" fo:margin-right="-0.007cm" table:align="margins"/>
    </style:style>
    <style:style style:name="Tabela5.A" style:family="table-column">
      <style:table-column-properties style:column-width="2.221cm" style:rel-column-width="8557*"/>
    </style:style>
    <style:style style:name="Tabela5.B" style:family="table-column">
      <style:table-column-properties style:column-width="11.358cm" style:rel-column-width="43762*"/>
    </style:style>
    <style:style style:name="Tabela5.C" style:family="table-column">
      <style:table-column-properties style:column-width="3.429cm" style:rel-column-width="13216*"/>
    </style:style>
    <style:style style:name="Tabela5.A1" style:family="table-cell">
      <style:table-cell-properties fo:padding="0.097cm" fo:border="none"/>
    </style:style>
    <style:style style:name="MP1" style:family="paragraph" style:parent-style-name="Header">
      <style:text-properties officeooo:paragraph-rsid="001a4ec9"/>
    </style:style>
    <style:style style:name="MP2" style:family="paragraph" style:parent-style-name="Standard">
      <style:text-properties officeooo:paragraph-rsid="001a4ec9"/>
    </style:style>
    <style:style style:name="MP3" style:family="paragraph" style:parent-style-name="Table_20_Contents">
      <style:text-properties officeooo:paragraph-rsid="001a4ec9"/>
    </style:style>
    <style:style style:name="MP4" style:family="paragraph" style:parent-style-name="Standard">
      <style:paragraph-properties fo:text-align="center" style:justify-single-word="false"/>
      <style:text-properties fo:font-weight="bold" officeooo:rsid="0017009a" officeooo:paragraph-rsid="001a4ec9" style:font-weight-asian="bold" style:font-weight-complex="bold"/>
    </style:style>
    <style:style style:name="MP5" style:family="paragraph" style:parent-style-name="Standard">
      <style:paragraph-properties fo:margin-left="0cm" fo:margin-right="0cm" fo:margin-top="0cm" fo:margin-bottom="0cm" style:contextual-spacing="false" fo:line-height="130%" fo:text-align="center" style:justify-single-word="false" fo:text-indent="0cm" style:auto-text-indent="false">
        <style:tab-stops/>
      </style:paragraph-properties>
      <style:text-properties style:font-name="Liberation Serif" fo:font-size="12pt" fo:font-weight="bold" officeooo:rsid="0017009a" officeooo:paragraph-rsid="001a4ec9" style:font-size-asian="12pt" style:font-weight-asian="bold" style:font-size-complex="12pt" style:font-weight-complex="bold"/>
    </style:style>
    <style:style style:name="MP6" style:family="paragraph" style:parent-style-name="Table_20_Contents">
      <style:paragraph-properties fo:text-align="end" style:justify-single-word="false"/>
      <style:text-properties officeooo:paragraph-rsid="001a4ec9"/>
    </style:style>
    <style:style style:name="MT1" style:family="text">
      <style:text-properties fo:font-style="italic" style:font-style-asian="italic" style:font-style-complex="italic"/>
    </style:style>
    <style:style style:name="M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
        <text:p text:style-name="MP2"/>
      </style:header>
      <style:header-first>
        <text:p text:style-name="MP1"/>
        <table:table table:name="Tabela5" table:style-name="Tabela5">
          <table:table-column table:style-name="Tabela5.A"/>
          <table:table-column table:style-name="Tabela5.B"/>
          <table:table-column table:style-name="Tabela5.C"/>
          <table:table-row table:style-name="TableLine2136673046816">
            <table:table-cell table:style-name="Tabela5.A1" office:value-type="string">
              <text:p text:style-name="MP3"><draw:frame draw:style-name="Mfr1" draw:name="Figura5" text:anchor-type="as-char" svg:y="-1.561cm" svg:width="1.305cm" svg:height="1.75cm" draw:z-index="0"><draw:image xlink:href="Pictures/2000001B0000048E000006D0D0A527CF4DBAB2A1.svm" xlink:type="simple" xlink:show="embed" xlink:actuate="onLoad" draw:mime-type="image/x-svm"/><draw:image xlink:href="Pictures/2000001B0000048E000006D0D0A527CF4DBAB2A1.svm" xlink:type="simple" xlink:show="embed" xlink:actuate="onLoad" draw:mime-type="image/x-svm"/></draw:frame></text:p>
            </table:table-cell>
            <table:table-cell table:style-name="Tabela5.A1" office:value-type="string">
              <text:p text:style-name="MP4">UNIVERSIDADE FEDERAL DE ALAGOAS – UFAL</text:p>
              <text:p text:style-name="MP4"><text:span text:style-name="MT1">CAMPUS</text:span> ARAPIRACA</text:p>
              <text:p text:style-name="MP5">CURSO DE CIÊNCIA DA COMPUTAÇÃO</text:p>
            </table:table-cell>
            <table:table-cell table:style-name="Tabela5.A1" office:value-type="string">
              <text:p text:style-name="MP6"><draw:frame draw:style-name="Mfr2" draw:name="Figura6" text:anchor-type="as-char" svg:y="-1.212cm" svg:width="2.956cm" svg:height="1.476cm" draw:z-index="1"><draw:image xlink:href="Pictures/100000010000046900000234E431E9B3CF401667.png" xlink:type="simple" xlink:show="embed" xlink:actuate="onLoad" draw:mime-type="image/png"/></draw:frame></text:p>
            </table:table-cell>
          </table:table-row>
        </table:table>
        <text:p text:style-name="MP2"/>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8T17:10:30.430000000</meta:creation-date>
    <dc:date>2022-08-19T15:42:27.711000000</dc:date>
    <meta:editing-duration>PT9M33S</meta:editing-duration>
    <meta:editing-cycles>1</meta:editing-cycles>
    <meta:document-statistic meta:table-count="3" meta:image-count="4" meta:object-count="0" meta:page-count="5" meta:paragraph-count="69" meta:word-count="519" meta:character-count="3689" meta:non-whitespace-character-count="3227"/>
    <meta:generator>LibreOffice/7.3.4.2$Windows_X86_64 LibreOffice_project/728fec16bd5f605073805c3c9e7c4212a0120dc5</meta:generator>
  </office:meta>
</office:document-meta>
</file>