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B0000048E000006D06ABA06C26234F488.svm" manifest:media-type=""/>
  <manifest:file-entry manifest:full-path="Pictures/100002000000046900000234F06975BB55BAD32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2pt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30%" fo:text-align="center" style:justify-single-word="false" fo:text-indent="0cm" style:auto-text-indent="false" style:page-number="auto" fo:background-color="transparent"/>
      <style:text-properties style:font-name="Arial" fo:font-size="12pt" officeooo:paragraph-rsid="00120cf0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30%"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paragraph-rsid="0010216f" style:font-size-asian="10.5pt" style:font-size-complex="10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3300" style:font-name="Arial" fo:font-size="10.5pt" officeooo:rsid="00120cf0" officeooo:paragraph-rsid="00120cf0" style:font-size-asian="10.5pt" style:font-size-complex="10.5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  <style:text-properties style:font-name="Arial" fo:font-size="12pt" officeooo:paragraph-rsid="00120cf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f273" style:font-weight-asian="normal" style:font-weight-complex="normal"/>
    </style:style>
    <style:style style:name="T3" style:family="text">
      <style:text-properties fo:font-weight="normal" officeooo:rsid="00033bcd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variant="normal" fo:text-transform="none" fo:color="#ff3300" style:font-name="Arial1" fo:letter-spacing="normal" fo:font-style="normal" style:text-underline-style="none" fo:font-weight="bold" officeooo:rsid="00120cf0" style:language-asian="pt" style:country-asian="BR" style:font-style-asian="italic" style:font-weight-asian="bold" style:font-name-complex="Arial" style:font-style-complex="italic" style:font-weight-complex="bold"/>
    </style:style>
    <style:style style:name="T6" style:family="text">
      <style:text-properties fo:font-variant="normal" fo:text-transform="none" fo:color="#ff3300" style:font-name="Arial1" fo:letter-spacing="normal" fo:language="de" fo:country="DE" fo:font-style="normal" fo:font-weight="bold" officeooo:rsid="00120cf0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7" style:family="text">
      <style:text-properties officeooo:rsid="00033bcd"/>
    </style:style>
    <style:style style:name="T8" style:family="text">
      <style:text-properties fo:color="#ff3300" fo:font-weight="normal" style:font-weight-asian="normal" style:font-weight-complex="normal"/>
    </style:style>
    <style:style style:name="T9" style:family="text">
      <style:text-properties fo:color="#ff3300" fo:font-weight="normal" officeooo:rsid="00120cf0" style:font-weight-asian="normal" style:font-weight-complex="normal"/>
    </style:style>
    <style:style style:name="T10" style:family="text">
      <style:text-properties fo:color="#ff3300" fo:font-weight="bold" style:font-weight-asian="bold" style:font-weight-complex="bold"/>
    </style:style>
    <style:style style:name="T11" style:family="text">
      <style:text-properties fo:color="#ff33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ff3300" fo:font-style="normal" fo:font-weight="bold" officeooo:rsid="00120cf0" style:font-style-asian="normal" style:font-weight-asian="bold" style:font-style-complex="normal" style:font-weight-complex="bold"/>
    </style:style>
    <style:style style:name="T13" style:family="text">
      <style:text-properties fo:color="#ff3300" fo:language="de" fo:country="DE" fo:font-weight="bold" officeooo:rsid="00120cf0" style:font-name-asian="Times New Roman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 <text:s text:c="54"/></text:p>
      <text:p text:style-name="P2"/>
      <text:p text:style-name="P12"/>
      <text:p text:style-name="P10"/>
      <text:p text:style-name="P10"/>
      <text:p text:style-name="P9">CERTIDÃO</text:p>
      <text:p text:style-name="P8"/>
      <text:p text:style-name="P8"/>
      <text:p text:style-name="P18"><text:span text:style-name="T1"><text:tab/>Certificamos para os fins que se fizerem necessários, que </text:span><text:span text:style-name="T13">[Nome do orientador]</text:span><text:span text:style-name="T1"> ORIENTOU o Trabalho de Conclusão de Curso (TCC) intitulado </text:span><text:span text:style-name="T12">[</text:span><text:span text:style-name="T11">“</text:span><text:span text:style-name="T6">Título do TCC</text:span><text:span text:style-name="T11">”</text:span><text:span text:style-name="T12">]</text:span><text:span text:style-name="T10"> </text:span><text:span text:style-name="T4">d</text:span><text:span text:style-name="T9">[o|a]</text:span><text:span text:style-name="T1"> alun</text:span><text:span text:style-name="T2">a</text:span><text:span text:style-name="T9">[o|a]</text:span><text:span text:style-name="T8"> </text:span><text:span text:style-name="T5">[Nome do Aluno(a)]</text:span><text:span text:style-name="T1">, apresentado em </text:span><text:span text:style-name="T9">[dia]</text:span><text:span text:style-name="T1"> de </text:span><text:span text:style-name="T9">[mês]</text:span><text:span text:style-name="T1"> de </text:span><text:span text:style-name="T9">[ano]</text:span><text:span text:style-name="T1">, nesta instituição de ensino superior.</text:span></text:p>
      <text:p text:style-name="P17"/>
      <text:p text:style-name="P16"/>
      <text:p text:style-name="P3"><text:span text:style-name="T1">Arapiraca, </text:span><text:span text:style-name="T9">[dia]</text:span><text:span text:style-name="T3"> de </text:span><text:span text:style-name="T9">[mês]</text:span><text:span text:style-name="T3"> de </text:span><text:span text:style-name="T9">[ano]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5">[Coordenador de TCC]</text:p>
      <text:p text:style-name="P13">Coordenador d<text:span text:style-name="T7">e TC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0cm" fo:margin-right="-0.007cm" table:align="margins"/>
    </style:style>
    <style:style style:name="Tabela1.A" style:family="table-column">
      <style:table-column-properties style:column-width="2.09cm" style:rel-column-width="8557*"/>
    </style:style>
    <style:style style:name="Tabela1.B" style:family="table-column">
      <style:table-column-properties style:column-width="10.689cm" style:rel-column-width="43762*"/>
    </style:style>
    <style:style style:name="Tabela1.C" style:family="table-column">
      <style:table-column-properties style:column-width="3.228cm" style:rel-column-width="13216*"/>
    </style:style>
    <style:style style:name="Tabela1.A1" style:family="table-cell">
      <style:table-cell-properties fo:padding="0.097cm" fo:border="none"/>
    </style:style>
    <style:style style:name="MP1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2pt" fo:font-style="normal" fo:font-weight="normal" style:font-size-asian="12pt" style:font-weight-asian="normal" style:font-size-complex="12pt" style:font-weight-complex="normal"/>
    </style:style>
    <style:style style:name="MP2" style:family="paragraph" style:parent-style-name="Text_20_body">
      <style:paragraph-properties fo:margin-top="0cm" fo:margin-bottom="0cm" loext:contextual-spacing="false" fo:line-height="130%" fo:text-align="center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Table_20_Contents"><draw:frame draw:style-name="Mfr1" draw:name="figura1" text:anchor-type="as-char" svg:y="-1.561cm" svg:width="1.305cm" svg:height="1.75cm" draw:z-index="0"><draw:image xlink:href="Pictures/2000001B0000048E000006D06ABA06C26234F488.svm" xlink:type="simple" xlink:show="embed" xlink:actuate="onLoad"/></draw:frame></text:p>
            </table:table-cell>
            <table:table-cell table:style-name="Tabela1.A1" office:value-type="string">
              <text:p text:style-name="MP1">UNIVERSIDADE FEDERAL DE ALAGOAS</text:p>
              <text:p text:style-name="MP2">CAMPUS ARAPIRACA</text:p>
              <text:p text:style-name="MP2">CURSO DE CIÊNCIA DA COMPUTAÇÃO</text:p>
            </table:table-cell>
            <table:table-cell table:style-name="Tabela1.A1" office:value-type="string">
              <text:p text:style-name="MP3"><draw:frame draw:style-name="Mfr2" draw:name="figura2" text:anchor-type="as-char" svg:y="-1.212cm" svg:width="2.956cm" svg:height="1.476cm" draw:z-index="1"><draw:image xlink:href="Pictures/100002000000046900000234F06975BB55BAD32D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>____________________________________________________________________________________________________</text:p>
        <text:p text:style-name="MP4">Universidade Federal de Alagoas - Campus Arapiraca <text:s/>- Rod. AL 115 Km 6,5 - Antiga Sementeira<text:line-break/>Arapiraca – AL <text:s text:c="2"/>Cx. Postal: 61 - CEP: 57300-900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0-06-21T23:10:34</meta:creation-date>
    <dc:date>2016-10-10T12:28:49.283000000</dc:date>
    <dc:language>pt-BR</dc:language>
    <meta:editing-cycles>76</meta:editing-cycles>
    <meta:editing-duration>PT3H55M34S</meta:editing-duration>
    <meta:print-date>2011-03-04T08:53:19</meta:print-date>
    <meta:printed-by>Rômulo </meta:printed-by>
    <meta:document-statistic meta:table-count="1" meta:image-count="2" meta:object-count="0" meta:page-count="1" meta:paragraph-count="13" meta:word-count="90" meta:character-count="727" meta:non-whitespace-character-count="586"/>
    <meta:user-defined meta:name="Info 1"/>
    <meta:user-defined meta:name="Info 2"/>
    <meta:user-defined meta:name="Info 3"/>
    <meta:user-defined meta:name="Info 4"/>
  </office:meta>
</office:document-meta>
</file>